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 style:master-page-name="">
      <loext:graphic-properties draw:fill="none"/>
      <style:paragraph-properties fo:margin-left="0cm" fo:margin-right="-0.4cm" fo:margin-top="0cm" fo:margin-bottom="0.081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rsid="00138d61" officeooo:paragraph-rsid="00138d61"/>
    </style:style>
    <style:style style:name="P2" style:family="paragraph" style:parent-style-name="Frame_20_contents">
      <loext:graphic-properties draw:fill="none"/>
      <style:paragraph-properties fo:margin-left="0cm" fo:margin-right="-0.4cm" fo:margin-top="0cm" fo:margin-bottom="0.081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fo:font-size="18pt" officeooo:rsid="00138d61" officeooo:paragraph-rsid="00138d61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officeooo:paragraph-rsid="00138d61"/>
    </style:style>
    <style:style style:name="P4" style:family="paragraph" style:parent-style-name="Standard">
      <style:paragraph-properties fo:text-align="start" style:justify-single-word="false"/>
      <style:text-properties officeooo:rsid="00138d61" officeooo:paragraph-rsid="00138d61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38d61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1.875cm" fo:min-width="3.408cm" fo:padding-top="0.125cm" fo:padding-bottom="0.125cm" fo:padding-left="0.25cm" fo:padding-right="0.25cm" fo:wrap-option="wrap" fo:margin-left="0cm" fo:margin-right="0.016cm" fo:margin-top="0cm" fo:margin-bottom="0.06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1.875cm" fo:min-width="3.408cm" fo:padding-top="0.125cm" fo:padding-bottom="0.125cm" fo:padding-left="0.25cm" fo:padding-right="0.25cm" fo:wrap-option="wrap" fo:margin-left="0cm" fo:margin-right="0.016cm" fo:margin-top="0cm" fo:margin-bottom="0.06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Rectángulo 4" draw:style-name="gr2" draw:text-style-name="P5" svg:width="3.908cm" svg:height="2.124cm" svg:x="4.332cm" svg:y="-0.2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ángulo 1" draw:style-name="gr1" draw:text-style-name="P5" svg:width="3.908cm" svg:height="2.124cm" svg:x="-0.026cm" svg:y="-0.282cm"><text:p text:style-name="P1"><text:s text:c="8"/><text:span text:style-name="T5">TEST DE <text:s text:c="15"/>TEST DE </text:span></text:p><text:p text:style-name="P2"><text:s text:c="2"/>ETIQUETA1 <text:s text:c="9"/>ETIQUETA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A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601cm" fo:page-height="2.401cm" style:num-format="1" style:print-orientation="landscape" fo:margin-top="0.42cm" fo:margin-bottom="0.199cm" fo:margin-left="0.199cm" fo:margin-right="0.199cm" style:writing-mode="lr-tb" style:layout-grid-color="#c0c0c0" style:layout-grid-lines="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iel Lameiro</meta:initial-creator>
    <meta:editing-cycles>6</meta:editing-cycles>
    <meta:print-date>2021-02-04T14:12:00</meta:print-date>
    <meta:creation-date>2021-02-04T13:59:00</meta:creation-date>
    <dc:date>2021-09-05T00:26:54.403000000</dc:date>
    <meta:editing-duration>PT12M45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" meta:word-count="6" meta:character-count="69" meta:non-whitespace-character-count="30"/>
    <meta:user-defined meta:name="AppVersion">16.0000</meta:user-defined>
    <meta:template xlink:type="simple" xlink:actuate="onRequest" xlink:title="Normal.dotm" xlink:href=""/>
  </office:meta>
</office:document-meta>
</file>