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0000000CDCA6F882A71B363CD.png" manifest:media-type="image/png"/>
  <manifest:file-entry manifest:full-path="Pictures/1000000100000186000000DE4FD3991379C8EE2A.png" manifest:media-type="image/png"/>
  <manifest:file-entry manifest:full-path="Pictures/1000000100000170000000CCE27119E3B52981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be89" officeooo:paragraph-rsid="0017be89"/>
    </style:style>
    <style:style style:name="P2" style:family="paragraph">
      <loext:graphic-properties draw:fill="none" draw:fill-color="#ffffff"/>
      <style:paragraph-properties style:writing-mode="lr-tb"/>
      <style:text-properties fo:font-size="12pt"/>
    </style:style>
    <style:style style:name="P3" style:family="paragraph">
      <loext:graphic-properties draw:fill="none" draw:fill-color="#ffffff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Marco de texto 1" draw:style-name="gr3" draw:text-style-name="P3" svg:width="6.303cm" svg:height="0.976cm" svg:x="0.018cm" svg:y="0.242cm"><draw:text-box><text:p>Iniciar configuración</text:p><text:p/></draw:text-box></draw:frame><draw:frame draw:style-name="fr1" draw:name="Imagen1" text:anchor-type="char" svg:x="-0.268cm" svg:y="0.441cm" svg:width="5.516cm" svg:height="3.14cm" draw:z-index="0"><draw:image xlink:href="Pictures/1000000100000186000000DE4FD3991379C8EE2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" draw:name="Marco de texto 2" draw:style-name="gr2" draw:text-style-name="P3" svg:width="5.998cm" svg:height="0.489cm" svg:x="0.115cm" svg:y="0.312cm"><draw:text-box><text:p>MODO USB</text:p></draw:text-box></draw:frame></text:p>
      <text:p text:style-name="P1"><draw:frame draw:style-name="fr1" draw:name="Imagen2" text:anchor-type="char" svg:x="0.019cm" svg:y="0.298cm" svg:width="6.279cm" svg:height="2.367cm" draw:z-index="2"><draw:image xlink:href="Pictures/1000000100000220000000CDCA6F882A71B363CD.png" xlink:type="simple" xlink:show="embed" xlink:actuate="onLoad" draw:mime-type="image/png"/></draw:frame></text:p>
      <text:p text:style-name="P1"><draw:frame text:anchor-type="paragraph" draw:z-index="5" draw:name="Marco de texto 3" draw:style-name="gr1" draw:text-style-name="P2" svg:width="6.238cm" svg:height="0.976cm" svg:x="0.194cm" svg:y="2.177cm"><draw:text-box><text:p><text:span text:style-name="T1">FIN DE CONFIGURACION</text:span></text:p></draw:text-box></draw:frame><draw:frame draw:style-name="fr1" draw:name="Imagen3" text:anchor-type="char" svg:x="0.123cm" svg:y="2.709cm" svg:width="5.881cm" svg:height="3.26cm" draw:z-index="3"><draw:image xlink:href="Pictures/1000000100000170000000CCE27119E3B529810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3:26:02.244000000</meta:creation-date>
    <meta:print-date>2024-03-05T13:30:23.866000000</meta:print-date>
    <dc:date>2024-03-05T13:32:23.056000000</dc:date>
    <meta:editing-duration>PT6M22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